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ijdelijk afwijken ruimtelijke regels voor tiny houses (max 5 jaar), Van Swietenlaan 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afwijken ruimtelijke regels voor tiny houses (max 5 jaar) aan  Van Swietenlaan 1-3 te Groningen, kadastraal bekend HMN02 O 4302 te Groningen </text:span>
          </text:p>
            <text:p text:style-name="common-al">De gemeente Groningen heeft een omgevingsvergunning verleend. De gemeente geeft hiermee toestemming voor tijdelijk afwijken ruimtelijke regels voor tiny houses (max 5 jaar) aan  Van Swietenlaan 1-3 te Groningen, kadastraal bekend HMN02 O 4302 te Groningen , dossiernummer GRN-00030880.  (verzonden 11-06-2026).</text:p>
            <text:p text:style-name="common-al">Het gaat om een besluit tot verlening van een omgevingsvergunning voor een buitenplanse omgevingsplanactivitei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880</meta:user-defined>
    <dc:language>nl</dc:language>
    <meta:user-defined meta:name="OVERHEIDop.locatietype/OVERHEIDop.gebiedsmarkering">Vlak</meta:user-defined>
    <meta:user-defined meta:name="DC.title">Kennisgeving definitief besluit omgevingsvergunning reguliere procedure (verleend), tijdelijk afwijken ruimtelijke regels voor tiny houses (max 5 jaar), Van Swietenlaan 1-3 te Groningen</meta:user-defined>
    <meta:user-defined meta:name="OVERHEIDop.datumEindeReactietermijn">2026-07-24</meta:user-defined>
    <meta:user-defined meta:name="OVERHEIDop.terinzageleggingBG">https://groningen.lokalebekendmakingen.nl/case/1:9822:275859</meta:user-defined>
    <meta:user-defined meta:name="DCTERMS.W3CDTF/DCTERMS.available">2026-06-15</meta:user-defined>
    <meta:user-defined meta:name="DCTERMS.W3CDTF/OVERHEIDop.jaargang">2026</meta:user-defined>
    <meta:user-defined meta:name="OVERHEIDop.publicationIssue">283746</meta:user-defined>
    <meta:user-defined meta:name="OVERHEIDop.GmbID/DC.identifier">gmb-2026-283746</meta:user-defined>
    <meta:user-defined meta:name="OVERHEIDop.versieInformatie"/>
  </office:meta>
</office:document-meta>
</file>