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Buurtborrel + BBQ in park naast Kruiskerk op 27 juni 2026, In het park tussen de Kruiskerk en de Bard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6 is een melding evenement ontvangen voor de locatie In het park tussen de Kruiskerk en de Bardeslaan. De melding is geregistreerd onder zaaknummer Z2026-00005624. De melding betreft  Buurtborrel + BBQ in park naast Kruiskerk op 27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6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74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624</meta:user-defined>
    <meta:user-defined meta:name="DCTERMS.abstract">Betreft: melding op locatie In het park tussen de Kruiskerk en de Bardeslaan</meta:user-defined>
    <dc:language>nl</dc:language>
    <meta:user-defined meta:name="OVERHEIDop.locatietype/OVERHEIDop.gebiedsmarkering">Punt</meta:user-defined>
    <meta:user-defined meta:name="DC.title">Melding  Buurtborrel + BBQ in park naast Kruiskerk op 27 juni 2026, In het park tussen de Kruiskerk en de Bardeslaa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45</meta:user-defined>
    <meta:user-defined meta:name="OVERHEIDop.GmbID/DC.identifier">gmb-2026-283745</meta:user-defined>
    <meta:user-defined meta:name="OVERHEIDop.versieInformatie"/>
  </office:meta>
</office:document-meta>
</file>