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De Peerenhof, Perenberceau 2, 3341B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Uitbreiding De Peerenhof op de locatie Perenberceau 2, 3341B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086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juni 2026. De gemeente Hendrik-Ido-Ambacht neemt daarover uiterlijk 6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37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4</meta:user-defined>
    <meta:user-defined meta:name="DCTERMS.abstract">Betreft: Aanvraag op locatie Perenberceau 2, 3341BZ Hendrik-Ido-Ambacht</meta:user-defined>
    <dc:language>nl</dc:language>
    <meta:user-defined meta:name="OVERHEIDop.locatietype/OVERHEIDop.gebiedsmarkering">Punt</meta:user-defined>
    <meta:user-defined meta:name="DC.title">Aanvraag vergunning voor Uitbreiding De Peerenhof, Perenberceau 2, 3341BZ Hendrik-Ido-Amba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44</meta:user-defined>
    <meta:user-defined meta:name="OVERHEIDop.GmbID/DC.identifier">gmb-2026-283744</meta:user-defined>
    <meta:user-defined meta:name="OVERHEIDop.versieInformatie"/>
  </office:meta>
</office:document-meta>
</file>