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erjarige evenementenvergunning - Zo!Diva Buurtcamping op de locatie  Horsterparklaa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melding ontvangen voor  Buurtcamping Zo!Diva van 19 t/m 21 juni 2026 op locatie Horsterparklaan te Duiven. De melding is geregistreerd onder zaaknummer Z2026-00001059. De melding betreft:</text:p>
            <text:list text:style-name="id1-3-2-1-1-2">
              <text:list-item text:style-override="id1-3-2-1-1-2-1">
                <text:number>•</text:number>
                <text:p text:style-name="al">Doorgeven gebruik meerjarig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7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59</meta:user-defined>
    <meta:user-defined meta:name="DCTERMS.abstract">Kennisgeving ontvangst melding meerjarige evenementenvergunning - Zo!Diva Buurtcamping op de locatie Horsterparklaan te Duiven</meta:user-defined>
    <dc:language>nl</dc:language>
    <meta:user-defined meta:name="OVERHEIDop.locatietype/OVERHEIDop.gebiedsmarkering">Vlak</meta:user-defined>
    <meta:user-defined meta:name="DC.title">Kennisgeving ontvangst melding meerjarige evenementenvergunning - Zo!Diva Buurtcamping op de locatie  Horsterparklaan te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42</meta:user-defined>
    <meta:user-defined meta:name="OVERHEIDop.GmbID/DC.identifier">gmb-2026-283742</meta:user-defined>
    <meta:user-defined meta:name="OVERHEIDop.versieInformatie"/>
  </office:meta>
</office:document-meta>
</file>