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eintuurbaan 171-1 1073E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doorbraak op de eerste verdieping met behoud van de woonfunctie</text:p>
            <text:p text:style-name="common-al">Zaakadres: Ceintuurbaan 171-1 1073EJ Amsterdam</text:p>
            <text:p text:style-name="common-al">Datum ontvangst: 14-01-2026</text:p>
            <text:p text:style-name="common-al">Zaaknummer: Z2026-001632</text:p>
            <text:p text:style-name="common-al">DSO-nummer: 202601140008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374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74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74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632</meta:user-defined>
    <meta:user-defined meta:name="DCTERMS.abstract">realiseren van een constructieve doorbraak op de eerste verdieping met behoud van de woon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Ceintuurbaan 171-1 1073EJ Amsterdam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374</meta:user-defined>
    <meta:user-defined meta:name="OVERHEIDop.GmbID/DC.identifier">gmb-2026-28374</meta:user-defined>
    <meta:user-defined meta:name="OVERHEIDop.versieInformatie"/>
  </office:meta>
</office:document-meta>
</file>