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sluieweg 2 Vriezenveen, realiseren van een luifel en een vloeistofdichte vloer t.b.v. een tankstation, ontvangen op 29-04-2026, zaaknummer TR-Z2026-000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Rusluieweg 2 Vriezenveen</text:p>
            <text:p text:style-name="common-al">
            <text:span text:style-name="nadrukvet">Project:</text:span> realiseren van een luifel en een vloeistofdichte vloer t.b.v. een tankstation</text:p>
            <text:p text:style-name="common-al">
            <text:span text:style-name="nadrukvet">Ingekomen:</text:span> 29-04-2026</text:p>
            <text:p text:style-name="common-al">
            <text:span text:style-name="nadrukvet">Verzonden: 10-06-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7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984</meta:user-defined>
    <meta:user-defined meta:name="DCTERMS.abstract">realiseren van een luifel en een vloeistofdichte vloer t.b.v. een tankstation</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Rusluieweg 2 Vriezenveen, realiseren van een luifel en een vloeistofdichte vloer t.b.v. een tankstation, ontvangen op 29-04-2026, zaaknummer TR-Z2026-000984</meta:user-defined>
    <meta:user-defined meta:name="DCTERMS.W3CDTF/DCTERMS.available">2026-06-17</meta:user-defined>
    <meta:user-defined meta:name="DCTERMS.W3CDTF/OVERHEIDop.jaargang">2026</meta:user-defined>
    <meta:user-defined meta:name="OVERHEIDop.publicationIssue">283739</meta:user-defined>
    <meta:user-defined meta:name="OVERHEIDop.GmbID/DC.identifier">gmb-2026-283739</meta:user-defined>
    <meta:user-defined meta:name="OVERHEIDop.versieInformatie"/>
  </office:meta>
</office:document-meta>
</file>