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Discovery Field Days op 22 september t/m 2 oktober 2026 op de locatie weiland tegenover Hengelderweg 6, 7383R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6</text:p>
            <text:p text:style-name="common-al">Kenmerk: Z2026-0000110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372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100</meta:user-defined>
    <meta:user-defined meta:name="DCTERMS.abstract">weiland tegenover Hengelderweg 6, 7383RG Vo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Discovery Field Days op 22 september t/m 2 oktober 2026 op de locatie weiland tegenover Hengelderweg 6, 7383RG Voor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25</meta:user-defined>
    <meta:user-defined meta:name="OVERHEIDop.GmbID/DC.identifier">gmb-2026-283725</meta:user-defined>
    <meta:user-defined meta:name="OVERHEIDop.versieInformatie"/>
  </office:meta>
</office:document-meta>
</file>