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EUROPESE FIETSWEEK 2026, ABE LENSTRA BOULEVARD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UECT Fietsweek 2026 van 10 t/m 19 juli 2026 rondom Abe Lenstra Boulevard te Heerenveen (11-06-2026).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text:p>
            <text:p text:style-name="common-al">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 Het bezwaarschrift moet ondertekend zijn en ten minste bevatten:</text:p>
            <text:p text:style-name="common-al">
            
          </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common-al">
            
          </text:p>
            <text:p text:style-name="common-al">U kunt ook digitaal een verzoek om voorlopige voorziening indienen bij de voornoemde rechtbank via</text:p>
            <text:p text:style-name="last-al">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372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2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2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6.534901</meta:user-defined>
    <dc:language>nl</dc:language>
    <meta:user-defined meta:name="OVERHEIDop.locatietype/OVERHEIDop.gebiedsmarkering">Punt</meta:user-defined>
    <meta:user-defined meta:name="DC.title">VERLENING EVENEMENTENVERGUNNING EUROPESE FIETSWEEK 2026, ABE LENSTRA BOULEVARD HEERENVEEN</meta:user-defined>
    <meta:user-defined meta:name="DCTERMS.W3CDTF/DCTERMS.available">2026-06-15</meta:user-defined>
    <meta:user-defined meta:name="DCTERMS.W3CDTF/OVERHEIDop.jaargang">2026</meta:user-defined>
    <meta:user-defined meta:name="OVERHEIDop.publicationIssue">283723</meta:user-defined>
    <meta:user-defined meta:name="OVERHEIDop.GmbID/DC.identifier">gmb-2026-283723</meta:user-defined>
    <meta:user-defined meta:name="OVERHEIDop.versieInformatie"/>
  </office:meta>
</office:document-meta>
</file>