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loods met mestverdamper en een opslag, Zomerweg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loods met mestverdamper en een opslag, Zomerweg 23, Burgum</text:p>
            <text:p text:style-name="common-al">Zaaknummer: TZ2026-001492</text:p>
            <text:p text:style-name="common-al">Zaakadres: Zomerweg 23, Burgum</text:p>
            <text:p text:style-name="common-al">Omschrijving: het realiseren van een loods met mestverdamper en een opslag</text:p>
            <text:p text:style-name="common-al">Datum ontvangst: 1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37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92</meta:user-defined>
    <meta:user-defined meta:name="DCTERMS.abstract">het realiseren van een loods met mestverdamper en een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loods met mestverdamper en een opslag, Zomerweg 23, Burg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720</meta:user-defined>
    <meta:user-defined meta:name="OVERHEIDop.GmbID/DC.identifier">gmb-2026-283720</meta:user-defined>
    <meta:user-defined meta:name="OVERHEIDop.versieInformatie"/>
  </office:meta>
</office:document-meta>
</file>