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ûtsingel 38, 8501 DJ Joure, Bûtsingel 38 te Joure: verleende omgevingsvergunning (BOPA) voor het uitbreiden van de woning. (Z.869518)</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omgevingsvergunning verleend voor de Bûtsingel 38, 8501 DJ Joure. De vergunning omvat het uitbreiden van de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37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9518</meta:user-defined>
    <dc:language>nl</dc:language>
    <meta:user-defined meta:name="DC.title">Bûtsingel 38, 8501 DJ Joure, Bûtsingel 38 te Joure: verleende omgevingsvergunning (BOPA) voor het uitbreiden van de woning. (Z.869518)</meta:user-defined>
    <meta:user-defined meta:name="OVERHEIDop.datumEindeReactietermijn">2026-02-25</meta:user-defined>
    <meta:user-defined meta:name="OVERHEIDop.TilID/OVERHEIDop.terinzageleggingOP">til-2026-2002</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2119</meta:user-defined>
    <meta:user-defined meta:name="OVERHEIDop.publicationIssue">28372</meta:user-defined>
    <meta:user-defined meta:name="OVERHEIDop.GmbID/DC.identifier">gmb-2026-28372</meta:user-defined>
    <meta:user-defined meta:name="OVERHEIDop.versieInformatie"/>
  </office:meta>
</office:document-meta>
</file>