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al verwijderde asbesthoudende golfplaten dakbedekking (20 m2) van een bijgebouw op de locatie Molenveld 13, 7391ZB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mei 2026</text:p>
            <text:p text:style-name="common-al">Kenmerk: Z2026-0000110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371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1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1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101</meta:user-defined>
    <meta:user-defined meta:name="DCTERMS.abstract">Molenveld 13, 7391ZB Twello</meta:user-defined>
    <dc:language>nl</dc:language>
    <meta:user-defined meta:name="OVERHEIDop.locatietype/OVERHEIDop.gebiedsmarkering">Punt</meta:user-defined>
    <meta:user-defined meta:name="DC.title">Sloopmelding voor het afvoeren van al verwijderde asbesthoudende golfplaten dakbedekking (20 m2) van een bijgebouw op de locatie Molenveld 13, 7391ZB Twello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718</meta:user-defined>
    <meta:user-defined meta:name="OVERHEIDop.GmbID/DC.identifier">gmb-2026-283718</meta:user-defined>
    <meta:user-defined meta:name="OVERHEIDop.versieInformatie"/>
  </office:meta>
</office:document-meta>
</file>