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bouw en slopen schuur, Boomgaardweg 56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5 juni 20026</text:p>
            <text:p text:style-name="common-al">Activiteit: slopen en afvoeren van de bestaande schuur op het perceel en het realiseren van een aanbouw van circa 20 m² aan de achterzijde van de woning</text:p>
            <text:p text:style-name="common-al">Adres: Boomgaardweg 56 in Odijk</text:p>
            <text:p text:style-name="common-al">Zaaknummer: OV 1441741</text:p>
            <text:p text:style-name="common-al">Datum ontvangst aanvraag:  9 juni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8371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1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1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Nieuwe aanvraag omgevingsvergunning, aanbouw en slopen schuur, Boomgaardweg 56 in Odijk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717</meta:user-defined>
    <meta:user-defined meta:name="OVERHEIDop.GmbID/DC.identifier">gmb-2026-283717</meta:user-defined>
    <meta:user-defined meta:name="OVERHEIDop.versieInformatie"/>
  </office:meta>
</office:document-meta>
</file>