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voor het organiseren van 24 uur Midzomer Nieuwleusen op 3 en 4 juli 2026, bij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2680240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voor het organiseren van 24 uur Midzomer Nieuwleusen op 3 en 4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7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802404</meta:user-defined>
    <meta:user-defined meta:name="DCTERMS.abstract">voor het organiseren van 24 uur Midzomer Nieuwleusen op 3 en 4 juli 2026</meta:user-defined>
    <dc:language>nl</dc:language>
    <meta:user-defined meta:name="OVERHEIDop.locatietype/OVERHEIDop.gebiedsmarkering">Punt</meta:user-defined>
    <meta:user-defined meta:name="DC.title">Verleende evenementenvergunning, voor voor het organiseren van 24 uur Midzomer Nieuwleusen op 3 en 4 juli 2026, bij Westeinde 5 7711CH Nieuwleu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16</meta:user-defined>
    <meta:user-defined meta:name="OVERHEIDop.GmbID/DC.identifier">gmb-2026-283716</meta:user-defined>
    <meta:user-defined meta:name="OVERHEIDop.versieInformatie"/>
  </office:meta>
</office:document-meta>
</file>