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stigen van een kleinschalig aannemersbedrijf op een agrarische bestemming op het adres Vorenseindseweg 89, 4714 RG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op 22 mei 2026 een omgevingsvergunning verleend. De gemeente geeft hiermee toestemming voor het vestigen van een kleinschalig aannemersbedrijf op een agrarische bestemming op het adres</text:p>
            <text:p text:style-name="common-al">Vorenseindseweg 89, 4714 RG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text:p>
            <text:p text:style-name="common-al">verandert in uw omgeving. U kunt nu reageren als u het hier niet mee eens bent. </text:p>
            <text:p text:style-name="common-al">
            
          </text:p>
            <text:p text:style-name="common-al">
            <text:span text:style-name="nadrukvet">Bent u het niet eens met de vergunning? </text:span>
          </text:p>
            <text:p text:style-name="common-al">U kunt de gemeente tot 5 juli 2026 laten weten dat u het niet eens bent met de vergunning. Dit heet bezwaar maken. U kunt bezwaar maken als de vergunning tegen uw belangen ingaat. In deze periode kunt u ook de</text:p>
            <text:p text:style-name="common-al">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text:p>
            <text:p text:style-name="common-al">ondertekend zijn. Een onafhankelijke commissie voor bezwaarschriften adviseert het college in de</text:p>
            <text:p text:style-name="common-al">besluitvorming rond uw bezwaar. </text:p>
            <text:p text:style-name="common-al">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
              <text:span text:style-name="nadrukcur">Anterieure overeenkomst</text:span>
            </text:span>
          </text:p>
            <text:p text:style-name="last-al">
            <text:span text:style-name="nadrukcur">Tot slot maken burgemeester en wethouders bekend dat de gemeente een anterieure overeenkomst als bedoeld in artikel 13.13 van de Omgevingswet heeft gesloten met initiatiefnemer van het plan. In deze overeenkomst is het verhaal van nadeelcompensatie vastgelegd. Een zakelijke beschrijving van deze overeenkomst ligt, op grond van artikel 16.138 van de Omgevingswet, gedurende bovengenoemde periode ter inzage in het gemeentehui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371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1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1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085360</meta:user-defined>
    <dc:language>nl</dc:language>
    <meta:user-defined meta:name="DC.title">Omgevingsvergunning verleend, regulier, het vestigen van een kleinschalig aannemersbedrijf op een agrarische bestemming op het adres Vorenseindseweg 89, 4714 RG Sprundel</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971</meta:user-defined>
    <meta:user-defined meta:name="OVERHEIDop.publicationIssue">283715</meta:user-defined>
    <meta:user-defined meta:name="OVERHEIDop.GmbID/DC.identifier">gmb-2026-283715</meta:user-defined>
    <meta:user-defined meta:name="OVERHEIDop.versieInformatie"/>
  </office:meta>
</office:document-meta>
</file>