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Provincialeweg Zuid 3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exploitatievergunning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Provincialeweg Zuid 31, Almkerk, De Kornhoeve (2026-001288)</text:span>
              </text:p>
              </text:list-item>
            </text:list>
            <text:p text:style-name="common-al"/>
            <text:p text:style-name="common-al">Gedurende 2 weken na deze publicatie (22 januari 2026 tot en met 5 februari 2026) is deze aanvraag om exploitatievergunning in te zien. U kunt hiervoor een informatieverzoek indienen via loket.gemeentealtena.nl of telefonisch een afspraak maken via 0183 – 51 61 00. </text:p>
            <text:p text:style-name="common-al"/>
            <text:p text:style-name="common-al">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door te bellen naar 0183 – 51 61 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Provincialeweg Zuid 31 in Alm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71</meta:user-defined>
    <meta:user-defined meta:name="OVERHEIDop.GmbID/DC.identifier">gmb-2026-28371</meta:user-defined>
    <meta:user-defined meta:name="OVERHEIDop.versieInformatie"/>
  </office:meta>
</office:document-meta>
</file>