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een bedrijfsgebouw t.b.v. verkooppunt van streekproducten op het perceel Mgr. van de Weteringstraat 22,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een bedrijfsgebouw t.b.v. verkooppunt van streekproducten op het perceel Mgr. van de Weteringstraat 22, 3828 PH Hoogland</text:span>
          </text:p>
            <text:p text:style-name="common-al">De Gemeente Amersfoort heeft op 11-06-2026 een omgevingsvergunning verleend voor het wijzigen van het gebruik van een bedrijfsgebouw t.b.v. verkooppunt van streekproducten op het perceel Mgr. van de Weteringstraat 22, 3828 PH Hoogland, met kenmerk CLZ-000357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788</meta:user-defined>
    <dc:language>nl</dc:language>
    <meta:user-defined meta:name="OVERHEIDop.locatietype/OVERHEIDop.gebiedsmarkering">Punt</meta:user-defined>
    <meta:user-defined meta:name="DC.title">Verleende omgevingsvergunning voor het wijzigen van het gebruik van een bedrijfsgebouw t.b.v. verkooppunt van streekproducten op het perceel Mgr. van de Weteringstraat 22, 3828 PH Hoogland</meta:user-defined>
    <meta:user-defined meta:name="DCTERMS.W3CDTF/DCTERMS.available">2026-06-15</meta:user-defined>
    <meta:user-defined meta:name="DCTERMS.W3CDTF/OVERHEIDop.jaargang">2026</meta:user-defined>
    <meta:user-defined meta:name="OVERHEIDop.publicationIssue">283706</meta:user-defined>
    <meta:user-defined meta:name="OVERHEIDop.GmbID/DC.identifier">gmb-2026-283706</meta:user-defined>
    <meta:user-defined meta:name="OVERHEIDop.versieInformatie"/>
  </office:meta>
</office:document-meta>
</file>