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derde wijziging van de Subsidieregeling gezond en actief leven Haarlemmermeer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manager I Samenleving, Sport en Cultuur </text:p>
            <text:p text:style-name="al"/>
            <text:p text:style-name="al">overwegende dat: </text:p>
            <text:list text:style-name="id1-3-2-1-1-4">
              <text:list-item text:style-override="id1-3-2-1-1-4-1">
                <text:number>-</text:number>
                <text:p text:style-name="al">de manager I Samenleving, Sport en Cultuur op 3 februari 2026 (12782098) ondermandaat heeft gekregen voor het verhogen van subsidie(deel)plafonds in Subsidieregeling gezond en actief leven Haarlemmermeer 2026 na afstemming met de portefeuillehouders;</text:p>
              </text:list-item>
              <text:list-item text:style-override="id1-3-2-1-1-4-2">
                <text:number>-</text:number>
                <text:p text:style-name="al">er enige financiële ruimte blijkt om deze subsidie(deel)plafonds te verhogen en deze verhoging wenselijk is gelet op de beleidsdoelstellingen van de regeling.</text:p>
              </text:list-item>
            </text:list>
            <text:p text:style-name="al">Gelet op artikel 3 van de Algemene subsidieverordening Haarlemmermeer 2024;</text:p>
            <text:p text:style-name="al"/>
            <text:p text:style-name="al">Besluit de Subsidieregeling gezond en actief leven Haarlemmermeer 2026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 Wijziging Subsidieregeling gezond en actief leven Haarlemmermeer 2026</text:p>
            <text:p text:style-name="al">De Subsidieregeling gezond en actief leven Haarlemmermeer 2026 wordt als volgt gewijzigd:</text:p>
            <text:p text:style-name="al"/>
            <text:p text:style-name="al">A</text:p>
            <text:p text:style-name="al"/>
            <text:p text:style-name="al">In artikel 2:3 Subsidieplafond, eerste lid, wordt “€ 73.100” vervangen door: € 182.900.</text:p>
            <text:p text:style-name="al"/>
            <text:p text:style-name="al">B</text:p>
            <text:p text:style-name="al"/>
            <text:p text:style-name="al">In artikel 3:3 Subsidieplafond, eerste lid, wordt “€ 356.000” vervangen door: € 480.700.</text:p>
            <text:p text:style-name="al"/>
            <text:p text:style-name="al">C</text:p>
            <text:p text:style-name="al"/>
            <text:p text:style-name="al">In artikel 4:3 Subsidieplafond, eerste lid, wordt “€ 162.500” vervangen door: € 202.700.</text:p>
            <text:p text:style-name="al"/>
            <text:p text:style-name="al">D</text:p>
            <text:p text:style-name="al"/>
            <text:p text:style-name="al">In artikel 5:3 Subsidieplafond, eerste lid, wordt “€ 398.000” vervangen door: € 400.300.</text:p>
            <text:p text:style-name="al"/>
            <text:p text:style-name="al">E</text:p>
            <text:p text:style-name="al"/>
            <text:p text:style-name="al">In artikel 6:3 Subsidieplafond, eerste lid, wordt “€ 109.600” vervangen door: € 110.300.</text:p>
            <text:p text:style-name="al"/>
            <text:p text:style-name="al">F</text:p>
            <text:p text:style-name="al"/>
            <text:p text:style-name="al">In artikel 7:3 Subsidieplafond, eerste lid, wordt “€ 100.000” vervangen door: € 108.700.</text:p>
            <text:p text:style-name="al"/>
            <text:p text:style-name="al">G</text:p>
            <text:p text:style-name="al"/>
            <text:p text:style-name="al">In artikel 8:3 Subsidieplafond, eerste lid, wordt “€ 130.400” vervangen door: € 163.10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</text:p>
            <text:p text:style-name="al">Dit besluit treedt in werking op de eerste dag na publicatie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manager I Samenleving, Sport en Cultuur</text:span></text:p>
          </text:section>
          <text:section text:name="ondertekening_id1-3-2-3-2">
            <text:p><text:span text:style-name="functie"/></text:p>
            <text:p><text:span text:style-name="functie">N. Lamme</text:span></text:p>
          </text:section>
          <text:section text:name="ondertekening_id1-3-2-3-3">
            <text:p><text:span text:style-name="functie"/></text:p>
            <text:p><text:span text:style-name="functie">Hoofddorp, 8 juni 2026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370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70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70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arlemmermeer</meta:user-defined>
    <meta:user-defined meta:name="OVERHEID.Gemeente/DCTERMS.publisher">Haarlemmermeer</meta:user-defined>
    <meta:user-defined meta:name="OVERHEID.TaxonomieBeleidsagendaDecentraal/OVERHEID.category">Financiën | Organisatie en beleid</meta:user-defined>
    <meta:user-defined meta:name="DC.source">artikel 3 van de Algemene subsidieverordening (Asv) Haarlemmermeer 2024]|[https://lokaleregelgeving.overheid.nl/CVDR719758/1#hoofdstuk_1._artikel_3.</meta:user-defined>
    <meta:user-defined meta:name="DCTERMS.alternative">Subsidieregeling gezond en actief leven Haarlemmermeer 2026</meta:user-defined>
    <dc:language>nl</dc:language>
    <meta:user-defined meta:name="OVERHEIDop.locatietype/OVERHEIDop.gebiedsmarkering">Gemeente</meta:user-defined>
    <meta:user-defined meta:name="DC.title">Subsidieregeling gezond en actief leven Haarlemmermeer 2026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3704</meta:user-defined>
    <meta:user-defined meta:name="OVERHEIDop.betreftRegeling">CVDR742165_4</meta:user-defined>
    <meta:user-defined meta:name="xs:date/OVERHEIDop.startdatum">2026-06-17</meta:user-defined>
    <meta:user-defined meta:name="xs:date/OVERHEIDop.einddatum">2028-01-01</meta:user-defined>
    <meta:user-defined meta:name="OVERHEIDop.GmbID/DC.identifier">gmb-2026-283704</meta:user-defined>
    <meta:user-defined meta:name="OVERHEIDop.versieInformatie"/>
  </office:meta>
</office:document-meta>
</file>