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tern verbouwen van het pand aan de Grutstraat 27, 7001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rutstraat 27, 7001 BW Doetinchem</text:p>
            <text:p text:style-name="common-al">Omschrijving:			intern verbouwen van het pand</text:p>
            <text:p text:style-name="common-al">Dossiernummer:		gD2604004887</text:p>
            <text:p text:style-name="common-al"/>
            <text:p text:style-name="common-al">Datum verzending:	11-06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6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87</meta:user-defined>
    <meta:user-defined meta:name="DCTERMS.abstract">Omgevingsvergunning verleend voor het intern verbouwen van het pand aan de Grutstraat 27, 7001 BW Doetinchem</meta:user-defined>
    <dc:language>nl</dc:language>
    <meta:user-defined meta:name="OVERHEIDop.locatietype/OVERHEIDop.gebiedsmarkering">Punt</meta:user-defined>
    <meta:user-defined meta:name="DC.title">Omgevingsvergunning verleend: intern verbouwen van het pand aan de Grutstraat 27, 7001 BW Doetinche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99</meta:user-defined>
    <meta:user-defined meta:name="OVERHEIDop.GmbID/DC.identifier">gmb-2026-283699</meta:user-defined>
    <meta:user-defined meta:name="OVERHEIDop.versieInformatie"/>
  </office:meta>
</office:document-meta>
</file>