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 Eigen 48a, 5975CC Sevenum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041</text:p>
            <text:p text:style-name="common-al">De omschrijving van de zaak: realiseren van een mantelzorgwoning</text:p>
            <text:p text:style-name="common-al">De ontvangstdatum van de zaak: 20 april 2026</text:p>
            <text:p text:style-name="common-al">De globale locatie: Den Eigen 48a, 5975CC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6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041</meta:user-defined>
    <meta:user-defined meta:name="DCTERMS.abstract">Betreft: Beschikking verlenging beslistermijn op locatie Den Eigen 48a, 5975CC Sevenum</meta:user-defined>
    <dc:language>nl</dc:language>
    <meta:user-defined meta:name="OVERHEIDop.locatietype/OVERHEIDop.gebiedsmarkering">Vlak</meta:user-defined>
    <meta:user-defined meta:name="DC.title">Den Eigen 48a, 5975CC Sevenum, Kennisgeving verlenging beslistermijn Omgeving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98</meta:user-defined>
    <meta:user-defined meta:name="OVERHEIDop.GmbID/DC.identifier">gmb-2026-283698</meta:user-defined>
    <meta:user-defined meta:name="OVERHEIDop.versieInformatie"/>
  </office:meta>
</office:document-meta>
</file>