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muur, Kwartelstraat 23-BS, 3514ES Utrecht, GU-Z2026-0055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wartelstraat 23-BS, 3514ES Utrecht</text:p>
            <text:p text:style-name="common-al">GU-Z2026-0055674</text:p>
            <text:p text:style-name="common-al">Toelichting: het maken van een doorbraak in een dragende m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69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9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9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674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muur, Kwartelstraat 23-BS, 3514ES Utrecht, GU-Z2026-0055674</meta:user-defined>
    <meta:user-defined meta:name="OVERHEIDop.datumEindeReactietermijn">2026-07-23</meta:user-defined>
    <meta:user-defined meta:name="OVERHEIDop.terinzageleggingBG">https://jeleefomgeving.nl/inzien/002220647/e83969d6-99ef-42e6-828c-15e8c8665da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696</meta:user-defined>
    <meta:user-defined meta:name="OVERHEIDop.GmbID/DC.identifier">gmb-2026-283696</meta:user-defined>
    <meta:user-defined meta:name="OVERHEIDop.versieInformatie"/>
  </office:meta>
</office:document-meta>
</file>