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Hekwerk, Bouwkeet, Bouwmateriaal, Los toilet, Opslagcontainer, Vuilniscontainer (open), Vuilniscontainer (dicht) op de locatie  J.P. Heijeplein te Dordrecht, vanaf 1 juni 2026 t/m 1 september  2026, zaaknummer 2026-0067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Hekwerk, Bouwkeet, Bouwmateriaal, Los toilet, Opslagcontainer, Vuilniscontainer (open), Vuilniscontainer (dicht) op de locatie J.P. Heijeple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091</meta:user-defined>
    <dc:language>nl</dc:language>
    <meta:user-defined meta:name="OVERHEIDop.locatietype/OVERHEIDop.gebiedsmarkering">Weg</meta:user-defined>
    <meta:user-defined meta:name="DC.title">Aanvraag vergunning tijdelijk gebruik openbare ruimte voor het plaatsen van een Spieringskraan, Hekwerk, Bouwkeet, Bouwmateriaal, Los toilet, Opslagcontainer, Vuilniscontainer (open), Vuilniscontainer (dicht) op de locatie  J.P. Heijeplein te Dordrecht, vanaf 1 juni 2026 t/m 1 september  2026, zaaknummer 2026-0067091</meta:user-defined>
    <meta:user-defined meta:name="DCTERMS.W3CDTF/DCTERMS.available">2026-06-15</meta:user-defined>
    <meta:user-defined meta:name="DCTERMS.W3CDTF/OVERHEIDop.jaargang">2026</meta:user-defined>
    <meta:user-defined meta:name="OVERHEIDop.publicationIssue">283690</meta:user-defined>
    <meta:user-defined meta:name="OVERHEIDop.GmbID/DC.identifier">gmb-2026-283690</meta:user-defined>
    <meta:user-defined meta:name="OVERHEIDop.versieInformatie"/>
  </office:meta>
</office:document-meta>
</file>