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horeca 'wedstrijden Nederlands elftal en finale WK 2026': binnen tot een half uur na de wedstrijd en op het terras reguliere sluitingstijden m.u.v. uitloop wedstrijd.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6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sluitingstijd horeca 'wedstrijden Nederlands elftal en finale WK 2026': binnen tot een half uur na de wedstrijd en op het terras reguliere sluitingstijden m.u.v. uitloop wedstrijd.</meta:user-defined>
    <meta:user-defined meta:name="DCTERMS.W3CDTF/DCTERMS.available">2026-06-15</meta:user-defined>
    <meta:user-defined meta:name="DCTERMS.W3CDTF/OVERHEIDop.jaargang">2026</meta:user-defined>
    <meta:user-defined meta:name="OVERHEIDop.publicationIssue">283683</meta:user-defined>
    <meta:user-defined meta:name="OVERHEIDop.GmbID/DC.identifier">gmb-2026-283683</meta:user-defined>
    <meta:user-defined meta:name="OVERHEIDop.versieInformatie"/>
  </office:meta>
</office:document-meta>
</file>