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Geesterweg 7, 1911HK Uitgeest, het plaatsen van een dakkapel (voordakvlak), datum ontvangst 5 juni 2026 (Z2026-000051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8367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7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7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150</meta:user-defined>
    <meta:user-defined meta:name="DCTERMS.abstract">Geesterweg 7, 1911HK Uitgeest, het plaatsen van een dakkapel (voordakvlak), datum ontvangst 5 juni 2026 (Z2026-00005150)</meta:user-defined>
    <dc:language>nl</dc:language>
    <meta:user-defined meta:name="OVERHEIDop.locatietype/OVERHEIDop.gebiedsmarkering">Vlak</meta:user-defined>
    <meta:user-defined meta:name="DC.title">Gemeente Uitgeest, ontvangen aanvraag omgevingsvergunning, Geesterweg 7, 1911HK Uitgeest, het plaatsen van een dakkapel (voordakvlak), datum ontvangst 5 juni 2026 (Z2026-00005150)</meta:user-defined>
    <meta:user-defined meta:name="DCTERMS.W3CDTF/DCTERMS.available">2026-06-15</meta:user-defined>
    <meta:user-defined meta:name="DCTERMS.W3CDTF/OVERHEIDop.jaargang">2026</meta:user-defined>
    <meta:user-defined meta:name="OVERHEIDop.publicationIssue">283679</meta:user-defined>
    <meta:user-defined meta:name="OVERHEIDop.GmbID/DC.identifier">gmb-2026-283679</meta:user-defined>
    <meta:user-defined meta:name="OVERHEIDop.versieInformatie"/>
  </office:meta>
</office:document-meta>
</file>