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zoek Wijziging openbare inrichting (exploitatie en terras), Mondriaanstraat 1, 6921M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een besluit genomen op de aanvraag voor een Wijziging lokaliteiten en-of terrassen, voor Cafetaria Mondriaan - met zaaknummer Z2026-00000638 op locatie Mondriaanstraat 1, 6921MJ Duiven. De aanvraag Wijziging openbare inrichting (exploitatie en terras)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terr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3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367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7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7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38</meta:user-defined>
    <meta:user-defined meta:name="DCTERMS.abstract">Betreft: Beschikking op aanvraag op locatie Mondriaanstraat 1, 6921MJ Duiven</meta:user-defined>
    <dc:language>nl</dc:language>
    <meta:user-defined meta:name="OVERHEIDop.locatietype/OVERHEIDop.gebiedsmarkering">Vlak</meta:user-defined>
    <meta:user-defined meta:name="DC.title">Kennisgeving besluit op verzoek Wijziging openbare inrichting (exploitatie en terras), Mondriaanstraat 1, 6921MJ Dui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77</meta:user-defined>
    <meta:user-defined meta:name="OVERHEIDop.GmbID/DC.identifier">gmb-2026-283677</meta:user-defined>
    <meta:user-defined meta:name="OVERHEIDop.versieInformatie"/>
  </office:meta>
</office:document-meta>
</file>