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bestaande twee onder één kapwoningen door één woning op het adres Kudelstaartseweg 6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bouw Wkb (risicobeoordeling en borgingsplan) ontvangen voor het adres Kudelstaartseweg 68 in Kudelstaart. De melding is geregistreerd onder zaaknummer Z2026-00005772. De melding betreft het vervangen van de bestaande twee onder één kapwoningen door éé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6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772</meta:user-defined>
    <meta:user-defined meta:name="DCTERMS.abstract">Betreft: melding op locatie Kudelstaartseweg 68, 1433GK Kudelstaart</meta:user-defined>
    <dc:language>nl</dc:language>
    <meta:user-defined meta:name="OVERHEIDop.locatietype/OVERHEIDop.gebiedsmarkering">Punt</meta:user-defined>
    <meta:user-defined meta:name="DC.title">Melding voor het vervangen van de bestaande twee onder één kapwoningen door één woning op het adres Kudelstaartseweg 68 in Kudelstaa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74</meta:user-defined>
    <meta:user-defined meta:name="OVERHEIDop.GmbID/DC.identifier">gmb-2026-283674</meta:user-defined>
    <meta:user-defined meta:name="OVERHEIDop.versieInformatie"/>
  </office:meta>
</office:document-meta>
</file>