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Langeweg 3, 7315 CP Apeldoorn, het verbreden van d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6-2026</text:p>
            <text:p text:style-name="common-al">Zaaknummer:  02006266691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367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7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7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6266691</meta:user-defined>
    <dc:language>nl</dc:language>
    <meta:user-defined meta:name="OVERHEIDop.locatietype/OVERHEIDop.gebiedsmarkering">Vlak</meta:user-defined>
    <meta:user-defined meta:name="DC.title">Aanvraag Omgevingsvergunning  Langeweg 3, 7315 CP Apeldoorn, het verbreden van de in-/uitri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673</meta:user-defined>
    <meta:user-defined meta:name="OVERHEIDop.GmbID/DC.identifier">gmb-2026-283673</meta:user-defined>
    <meta:user-defined meta:name="OVERHEIDop.versieInformatie"/>
  </office:meta>
</office:document-meta>
</file>