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Acacialaan 3, 3741 W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Acacialaan 3, 3741 WB Baarn. Kenmerk 1462439 en datum besluit 11-06-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367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7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7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2439</meta:user-defined>
    <meta:user-defined meta:name="DCTERMS.abstract">het kappen van een boo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oom aan Acacialaan 3, 3741 WB Baarn</meta:user-defined>
    <meta:user-defined meta:name="DCTERMS.W3CDTF/DCTERMS.available">2026-06-15</meta:user-defined>
    <meta:user-defined meta:name="DCTERMS.W3CDTF/OVERHEIDop.jaargang">2026</meta:user-defined>
    <meta:user-defined meta:name="OVERHEIDop.publicationIssue">283670</meta:user-defined>
    <meta:user-defined meta:name="OVERHEIDop.GmbID/DC.identifier">gmb-2026-283670</meta:user-defined>
    <meta:user-defined meta:name="OVERHEIDop.versieInformatie"/>
  </office:meta>
</office:document-meta>
</file>