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kadastraal splitsen van een gebouw in twee appartementsrechten, Justus van Effenstraat 9 en 9-BS, 3511HH Utrecht, GU-Z2026-005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ustus van Effenstraat 9 en 9-BS, 3511HH Utrecht</text:p>
            <text:p text:style-name="common-al">GU-Z2026-0051286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1286</meta:user-defined>
    <meta:user-defined meta:name="DCTERMS.abstract"> vergunning voor het kadastraal splitsen van een gebouw in twee appartementsrechten, Justus van Effenstraat 9 en 9-BS, 3511HH Utrecht, GU-Z2026-00512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het kadastraal splitsen van een gebouw in twee appartementsrechten, Justus van Effenstraat 9 en 9-BS, 3511HH Utrecht, GU-Z2026-0051286</meta:user-defined>
    <meta:user-defined meta:name="OVERHEIDop.datumEindeReactietermijn">2026-07-23</meta:user-defined>
    <meta:user-defined meta:name="OVERHEIDop.terinzageleggingBG">https://jeleefomgeving.nl/inzien/002220647/17da4ab4-1a82-4d48-980d-dcef2d556cf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66</meta:user-defined>
    <meta:user-defined meta:name="OVERHEIDop.GmbID/DC.identifier">gmb-2026-283666</meta:user-defined>
    <meta:user-defined meta:name="OVERHEIDop.versieInformatie"/>
  </office:meta>
</office:document-meta>
</file>