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plaatsen autolaadkraan op 23 juli 2026, ter hoogte van Drontermeer 9, 1447JK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ni 2026 heeft de gemeente een melding ontvangen voor het plaatsen van een autolaadkraan ter hoogte van de locatie Drontermeer 9, 1447JK Purmerend. De melding is geregistreerd onder zaaknummer Z2026-00002489. De melding betreft:</text:p>
            <text:list text:style-name="id1-3-2-1-1-2">
              <text:list-item text:style-override="id1-3-2-1-1-2-1">
                <text:number>•</text:number>
                <text:p text:style-name="al">Melding voorwerpen op of aan een openbare plaats</text:p>
              </text:list-item>
            </text:list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83664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664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664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2489</meta:user-defined>
    <meta:user-defined meta:name="DCTERMS.abstract">Betreft: melding op locatie Drontermeer thv nr 9, 1447JK Purmerend</meta:user-defined>
    <dc:language>nl</dc:language>
    <meta:user-defined meta:name="OVERHEIDop.locatietype/OVERHEIDop.gebiedsmarkering">Vlak</meta:user-defined>
    <meta:user-defined meta:name="DC.title">Melding plaatsen autolaadkraan op 23 juli 2026, ter hoogte van Drontermeer 9, 1447JK Purmerend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3664</meta:user-defined>
    <meta:user-defined meta:name="OVERHEIDop.GmbID/DC.identifier">gmb-2026-283664</meta:user-defined>
    <meta:user-defined meta:name="OVERHEIDop.versieInformatie"/>
  </office:meta>
</office:document-meta>
</file>