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Albatrosstraat 34-BS, 3582EX Utrecht, GU-Z2026-0053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lbatrosstraat 34-BS, 3582EX Utrecht</text:p>
            <text:p text:style-name="common-al">GU-Z2026-0053323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3323</meta:user-defined>
    <meta:user-defined meta:name="DCTERMS.abstract">Verleende vergunning voor koopwoning niet zelf gebruiken – opkoopbescherming, Albatrosstraat 34-BS, 3582EX Utrecht, GU-Z2026-0053323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Albatrosstraat 34-BS, 3582EX Utrecht, GU-Z2026-0053323</meta:user-defined>
    <meta:user-defined meta:name="OVERHEIDop.datumEindeReactietermijn">2026-07-23</meta:user-defined>
    <meta:user-defined meta:name="OVERHEIDop.terinzageleggingBG">https://jeleefomgeving.nl/inzien/002220647/2244d7da-70d0-47e9-9a73-b0192517200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63</meta:user-defined>
    <meta:user-defined meta:name="OVERHEIDop.GmbID/DC.identifier">gmb-2026-283663</meta:user-defined>
    <meta:user-defined meta:name="OVERHEIDop.versieInformatie"/>
  </office:meta>
</office:document-meta>
</file>