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504, 5504 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11</text:span>. Op 11-06-2026 is het besluit naar de aanvrager verzonden.</text:p>
            <text:p text:style-name="common-al">De zaak betreft locatie De Run 5504, 5504 DH in Veldhoven en heeft de omschrijving "vestigen van een autoverkoop bedrij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6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11</meta:user-defined>
    <meta:user-defined meta:name="DCTERMS.abstract">vestigen van een autoverkoop 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5504, 5504 DH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62</meta:user-defined>
    <meta:user-defined meta:name="OVERHEIDop.GmbID/DC.identifier">gmb-2026-283662</meta:user-defined>
    <meta:user-defined meta:name="OVERHEIDop.versieInformatie"/>
  </office:meta>
</office:document-meta>
</file>