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starten van een kapsalon aan huis aan Bruntingerbrink 263 te E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EMMEN</text:span>
          </text:p>
            <text:p text:style-name="common-al">4 juni 2026, <text:span text:style-name="nadrukvet">Bruntingerbrink 263</text:span>, het starten van een kapsalon aan huis (2026-1498)</text:p>
            <text:p text:style-name="last-al">Er is geen bezwaar mogelijk tegen de publicatie van een aanvraag. Bezwaar en/of beroep is mogelijk wanneer er een besluit is genom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83661</text:span><text:line-break/><text:date style:data-style-name="dag" text:fixed="true" text:date-value="2026-06-16"/><text:line-break/><text:date style:data-style-name="jaar" text:fixed="true" text:date-value="2026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3661</text:span><text:date style:data-style-name="nicedate" text:fixed="true" text:date-value="2026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6-1498</meta:user-defined>
    <dc:language>nl</dc:language>
    <meta:user-defined meta:name="OVERHEIDop.locatietype/OVERHEIDop.gebiedsmarkering">Adres</meta:user-defined>
    <meta:user-defined meta:name="DC.title">Aanvraag vergunning voor het starten van een kapsalon aan huis aan Bruntingerbrink 263 te Emmen</meta:user-defined>
    <meta:user-defined meta:name="DCTERMS.W3CDTF/DCTERMS.available">2026-06-16</meta:user-defined>
    <meta:user-defined meta:name="DCTERMS.W3CDTF/OVERHEIDop.jaargang">2026</meta:user-defined>
    <meta:user-defined meta:name="OVERHEIDop.publicationIssue">283661</meta:user-defined>
    <meta:user-defined meta:name="OVERHEIDop.GmbID/DC.identifier">gmb-2026-283661</meta:user-defined>
    <meta:user-defined meta:name="OVERHEIDop.versieInformatie"/>
  </office:meta>
</office:document-meta>
</file>