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 op het achterdakvlak van de woning, Velddreef 418 2727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6-2026 een besluit verzonden op de aanvraag met zaaknummer 2026-073878 voor het plaatsen van twee dakkapellen op het achterdakvlak van de woning op de locatie Velddreef 418 2727C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65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878</meta:user-defined>
    <meta:user-defined meta:name="DCTERMS.abstract">het plaatsen van twee dakkapellen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twee dakkapellen op het achterdakvlak van de woning, Velddreef 418 2727CZ Zoeter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58</meta:user-defined>
    <meta:user-defined meta:name="OVERHEIDop.GmbID/DC.identifier">gmb-2026-283658</meta:user-defined>
    <meta:user-defined meta:name="OVERHEIDop.versieInformatie"/>
  </office:meta>
</office:document-meta>
</file>