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en verbouwen van een schoolgebouw en sportzaal, Lijsterbesstraat 1, 1A, 1B en 1C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Lijsterbesstraat 1, 1A, 1B &amp; 1C, 8331NS Steenwijk</text:p>
            <text:p text:style-name="common-al">
            <text:span text:style-name="nadrukvet">Zaakomschrijving:</text:span> het bouwen en verbouwen van een schoolgebouw en sportzaal</text:p>
            <text:p text:style-name="common-al">
            <text:span text:style-name="nadrukvet">Zaaknummer:</text:span> Z2026-000036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6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6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36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24</meta:user-defined>
    <meta:user-defined meta:name="DCTERMS.abstract">het bouwen en verbouwen van een schoolgebouw en sportz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en verbouwen van een schoolgebouw en sportzaal, Lijsterbesstraat 1, 1A, 1B en 1C in Steenwijk</meta:user-defined>
    <meta:user-defined meta:name="DCTERMS.W3CDTF/DCTERMS.available">2026-06-15</meta:user-defined>
    <meta:user-defined meta:name="DCTERMS.W3CDTF/OVERHEIDop.jaargang">2026</meta:user-defined>
    <meta:user-defined meta:name="OVERHEIDop.publicationIssue">283656</meta:user-defined>
    <meta:user-defined meta:name="OVERHEIDop.GmbID/DC.identifier">gmb-2026-283656</meta:user-defined>
    <meta:user-defined meta:name="OVERHEIDop.versieInformatie"/>
  </office:meta>
</office:document-meta>
</file>