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77 109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 bomen bij een Rijksmonument.</text:p>
            <text:p text:style-name="common-al">Zaakadres: Oosterpark 77, 1092AT Amsterdam</text:p>
            <text:p text:style-name="common-al">Datum ontvangst: 17-12-2025</text:p>
            <text:p text:style-name="common-al">Zaaknummer: Z2025-054062</text:p>
            <text:p text:style-name="common-al">DSO-nummer: 2025121700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062</meta:user-defined>
    <meta:user-defined meta:name="DCTERMS.abstract">kappen van 5 bomen bij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77 1092AT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65</meta:user-defined>
    <meta:user-defined meta:name="OVERHEIDop.GmbID/DC.identifier">gmb-2026-28365</meta:user-defined>
    <meta:user-defined meta:name="OVERHEIDop.versieInformatie"/>
  </office:meta>
</office:document-meta>
</file>