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amilie van den Waardenburg VOF, Wilhelminaplein 12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5424 </text:p>
            <text:p text:style-name="common-al"> Omschrijving: horecabedrijf Familie van den Waardenburg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12 5611HE Eindhoven</text:p>
              </text:list-item>
            </text:list>
            <text:p text:style-name="common-al"> Datum ontvangst: 10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6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5424</meta:user-defined>
    <meta:user-defined meta:name="DCTERMS.abstract">horecabedrijf Familie van den Waardenburg VOF</meta:user-defined>
    <dc:language>nl</dc:language>
    <meta:user-defined meta:name="OVERHEIDop.locatietype/OVERHEIDop.gebiedsmarkering">Punt</meta:user-defined>
    <meta:user-defined meta:name="DC.title">Ingekomen aanvraag: horecabedrijf Familie van den Waardenburg VOF, Wilhelminaplein 12 5611HE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44</meta:user-defined>
    <meta:user-defined meta:name="OVERHEIDop.GmbID/DC.identifier">gmb-2026-283644</meta:user-defined>
    <meta:user-defined meta:name="OVERHEIDop.versieInformatie"/>
  </office:meta>
</office:document-meta>
</file>