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ontheffing openingstijden Havenkade 31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 juni 2026</text:span> een besluit genomen op de aanvraag met zaaknummer <text:span text:style-name="nadrukvet">Z2026-00000915</text:span> voor een ontheffing op de sluitings- en schenktijden <text:span text:style-name="nadrukvet">Jokkebrok </text:span>locatie<text:span text:style-name="nadrukvet">: <text:span text:style-name="nadrukvet">Havenkade 31, 8081GR Elburg. </text:span>De ontheffing is verleend.</text:span>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36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15</meta:user-defined>
    <meta:user-defined meta:name="DCTERMS.abstract">Betreft: Besluit op locatie Havenkade 31, 8081GR Elburg</meta:user-defined>
    <dc:language>nl</dc:language>
    <meta:user-defined meta:name="OVERHEIDop.locatietype/OVERHEIDop.gebiedsmarkering">Punt</meta:user-defined>
    <meta:user-defined meta:name="DC.title">Kennisgeving besluit op het aanvragen ontheffing openingstijden Havenkade 31, 8081GR E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43</meta:user-defined>
    <meta:user-defined meta:name="OVERHEIDop.GmbID/DC.identifier">gmb-2026-283643</meta:user-defined>
    <meta:user-defined meta:name="OVERHEIDop.versieInformatie"/>
  </office:meta>
</office:document-meta>
</file>