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, 14-6, Noorden, Theresiahof 9 - Club 50+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hof 9, Noorden – melding is ontvangen voor het houden van een besloten activiteit op 14 juni 2026 door Club 50+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64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4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, 14-6, Noorden, Theresiahof 9 - Club 50+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42</meta:user-defined>
    <meta:user-defined meta:name="OVERHEIDop.GmbID/DC.identifier">gmb-2026-283642</meta:user-defined>
    <meta:user-defined meta:name="OVERHEIDop.versieInformatie"/>
  </office:meta>
</office:document-meta>
</file>