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uurtfeest op 19 juni 2026 in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8 juni 2026 is de volgende melding binnengekomen:</text:p>
            <text:p text:style-name="last-al">Burgum, parkeerplaatsen tegenover De Bjirk 15, buurtfeest met mechanische muziek op 19 juni 2026 van 18.00 uur tot 24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8364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64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64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6-001491</meta:user-defined>
    <meta:user-defined meta:name="DCTERMS.abstract">Buurtfeest op 19 juni 2026 in Burgum</meta:user-defined>
    <dc:language>nl</dc:language>
    <meta:user-defined meta:name="OVERHEIDop.locatietype/OVERHEIDop.gebiedsmarkering">Punt</meta:user-defined>
    <meta:user-defined meta:name="DC.title">Gemeente Tytsjerksteradiel - melding Buurtfeest op 19 juni 2026 in Burgu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641</meta:user-defined>
    <meta:user-defined meta:name="OVERHEIDop.GmbID/DC.identifier">gmb-2026-283641</meta:user-defined>
    <meta:user-defined meta:name="OVERHEIDop.versieInformatie"/>
  </office:meta>
</office:document-meta>
</file>