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/legaliseren diverse bouwwerken, 3 seizoensgebonden bouwwerken, afgraven grond, realiseren grondwal en strijdigheid bestemmingsplan, Raarhoeksweg 63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5-01-2026</text:p>
            <text:p text:style-name="common-al">
            <text:span text:style-name="nadrukvet">Datum publicatie:</text:span>
            <text:span text:style-name="nadrukcur"> 22-1-2026</text:span>
          </text:p>
            <text:p text:style-name="common-al">
            <text:span text:style-name="nadrukvet">Locatie:</text:span> Raarhoeksweg 63a 8102SZ Raalte</text:p>
            <text:p text:style-name="common-al">
            <text:span text:style-name="nadrukvet">Zaakomschrijving:</text:span> bouwen/legaliseren diverse bouwwerken, seizoensgebonden bouwwerken, afgraven grond, realiseren grondwal en strijdigheid bestemmingsplan</text:p>
            <text:p text:style-name="common-al">
            <text:span text:style-name="nadrukvet">Zaaknummer:</text:span> 0177ESUITE870202022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87020202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87020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870202022</meta:user-defined>
    <meta:user-defined meta:name="DCTERMS.abstract">bouwen/legaliseren diverse bouwwerken, seizoensgebonden bouwwerken, afgraven grond, realiseren grondwal en strijdigheid bestemmingsplan</meta:user-defined>
    <dc:language>nl</dc:language>
    <meta:user-defined meta:name="OVERHEIDop.locatietype/OVERHEIDop.gebiedsmarkering">Punt</meta:user-defined>
    <meta:user-defined meta:name="DC.title">Verleende omgevingsvergunning, bouwen/legaliseren diverse bouwwerken, 3 seizoensgebonden bouwwerken, afgraven grond, realiseren grondwal en strijdigheid bestemmingsplan, Raarhoeksweg 63a 8102SZ Raalte</meta:user-defined>
    <meta:user-defined meta:name="OVERHEIDop.datumEindeReactietermijn">2026-02-25</meta:user-defined>
    <meta:user-defined meta:name="OVERHEIDop.terinzageleggingBG">https://mijnpublicaties.nl/Publicatie/fa055326-34af-47cc-4b2b-08de4138ecc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64</meta:user-defined>
    <meta:user-defined meta:name="OVERHEIDop.GmbID/DC.identifier">gmb-2026-28364</meta:user-defined>
    <meta:user-defined meta:name="OVERHEIDop.versieInformatie"/>
  </office:meta>
</office:document-meta>
</file>