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Bakkerij Atik, gevestigd aan de Mgr. Nolenslaan 19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exploitatievergunning aangevraagd voor het horecabedrijf Bakkerij Atik, Mgr. Nolenslaan 197 te Schiedam.</text:p>
            <text:p text:style-name="common-al">De aangevraagde openingstijden zijn:</text:p>
            <text:p text:style-name="common-al">- maandag t/m zaterdag van 06.00 uur tot 19.00 uur</text:p>
            <text:p text:style-name="common-al">- zondag van 09.00 uur tot 18.00 uur</text:p>
            <text:p text:style-name="common-al">Vanaf woensdag 17 juni 2026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Bakkerij Ati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6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Bakkerij Atik</meta:user-defined>
    <dc:language>nl</dc:language>
    <meta:user-defined meta:name="OVERHEIDop.locatietype/OVERHEIDop.gebiedsmarkering">Adres</meta:user-defined>
    <meta:user-defined meta:name="DC.title">Aanvraag exploitatievergunning in verband met de vestiging van het horecabedrijf Bakkerij Atik, gevestigd aan de Mgr. Nolenslaan 197 te Schiedam</meta:user-defined>
    <meta:user-defined meta:name="DCTERMS.W3CDTF/DCTERMS.available">2026-06-17</meta:user-defined>
    <meta:user-defined meta:name="DCTERMS.W3CDTF/OVERHEIDop.jaargang">2026</meta:user-defined>
    <meta:user-defined meta:name="OVERHEIDop.publicationIssue">283638</meta:user-defined>
    <meta:user-defined meta:name="OVERHEIDop.GmbID/DC.identifier">gmb-2026-283638</meta:user-defined>
    <meta:user-defined meta:name="OVERHEIDop.versieInformatie"/>
  </office:meta>
</office:document-meta>
</file>