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ppels met Peren Jamfestival, Sint Raphaëlpad percelen O 2317 en O 251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Appels met Peren Jamfestival op locatie Sint Raphaëlpad, percelen O 2317 en O 2510, te Weert.</text:p>
            <text:p text:style-name="common-al">Het evenement Appels met Peren Jamfestival, Sint Raphaëlpad percelen O 2317 en O 2510 Weert, vindt plaats op <text:span text:style-name="nadrukcur"><text:span text:style-name="nadrukvet">zondag 28 juli 2026 </text:span></text:span>van <text:span text:style-name="nadrukcur"><text:span text:style-name="nadrukvet">13.00</text:span></text:span> uur tot en met <text:span text:style-name="nadrukcur"><text:span text:style-name="nadrukvet">20.00</text:span></text:span> uur. De evenementenvergunning is geregistreerd onder zaaknummer Z2026-00001043. Het besluit is op 11 jun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36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43</meta:user-defined>
    <meta:user-defined meta:name="DCTERMS.abstract">Betreft:  Besluit op locatie Sint Raphaëlpad percelen O 2317 en O 2510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Appels met Peren Jamfestival, Sint Raphaëlpad percelen O 2317 en O 2510 Wee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26</meta:user-defined>
    <meta:user-defined meta:name="OVERHEIDop.GmbID/DC.identifier">gmb-2026-283626</meta:user-defined>
    <meta:user-defined meta:name="OVERHEIDop.versieInformatie"/>
  </office:meta>
</office:document-meta>
</file>