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6 rijwoningen, Prins van Oranjelaan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Prins van Oranjelaan in Willemsoord, (naast Annie Klijzinglaan 3, 8338 SK Willemsoord)</text:p>
            <text:p text:style-name="common-al">
            <text:span text:style-name="nadrukvet">Zaakomschrijving:</text:span> het bouwen van 6 rijwoningen</text:p>
            <text:p text:style-name="common-al">
            <text:span text:style-name="nadrukvet">Zaaknummer:</text:span> Z2026-000056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6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6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6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18</meta:user-defined>
    <meta:user-defined meta:name="DCTERMS.abstract">het bouwen van 6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6 rijwoningen, Prins van Oranjelaan in Willemsoo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22</meta:user-defined>
    <meta:user-defined meta:name="OVERHEIDop.GmbID/DC.identifier">gmb-2026-283622</meta:user-defined>
    <meta:user-defined meta:name="OVERHEIDop.versieInformatie"/>
  </office:meta>
</office:document-meta>
</file>