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bouwen van 1 bovenwoning naar 3 appartementen en het optoppen van het pand aan Nijverheidssingel 399A 4811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 van 1 bovenwoning naar 3 appartementen en het optoppen van het pand aan Nijverheidssingel 399A 4811ZZ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besloten om de beslissing op deze aanvraag uit te stellen. Hierdoor wordt de beslistermijn opgeschort met een periode van maximaal 8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62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806</meta:user-defined>
    <meta:user-defined meta:name="DCTERMS.abstract">het verbouwen van 1 bovenwoning naar 3 appartementen en het optoppen van het pand</meta:user-defined>
    <dc:language>nl</dc:language>
    <meta:user-defined meta:name="OVERHEIDop.locatietype/OVERHEIDop.gebiedsmarkering">Vlak</meta:user-defined>
    <meta:user-defined meta:name="DC.title">Opschorten beslistermijn voor het verbouwen van 1 bovenwoning naar 3 appartementen en het optoppen van het pand aan Nijverheidssingel 399A 4811ZZ Breda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20</meta:user-defined>
    <meta:user-defined meta:name="OVERHEIDop.GmbID/DC.identifier">gmb-2026-283620</meta:user-defined>
    <meta:user-defined meta:name="OVERHEIDop.versieInformatie"/>
  </office:meta>
</office:document-meta>
</file>