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venakkerstraat 41a, 6591AW Gennep - </text:span>het slopen en verwijderen van asbesthoudende materialen (Z2026-00000761, ontvangstdatum 26 me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6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1</meta:user-defined>
    <meta:user-defined meta:name="DCTERMS.abstract">Betreft: melding Sloopmelding -  Duivenakkerstraat 41a, 6591AW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16</meta:user-defined>
    <meta:user-defined meta:name="OVERHEIDop.GmbID/DC.identifier">gmb-2026-283616</meta:user-defined>
    <meta:user-defined meta:name="OVERHEIDop.versieInformatie"/>
  </office:meta>
</office:document-meta>
</file>