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gracht 52 en 52A </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Thorbeckegracht 52 8011VP woonfucntie</text:span>
          </text:p>
            <text:p text:style-name="common-al">Wordt:</text:p>
            <text:p text:style-name="common-al">
            <text:span text:style-name="nadrukvet">
              <text:span text:style-name="nadrukvet">Thorbeckegracht 52A 8011VP woonfucntie</text:span>
            </text:span>
          </text:p>
            <text:p text:style-name="common-al">En:</text:p>
            <text:p text:style-name="common-al">
            <text:span text:style-name="nadrukvet">
              <text:span text:style-name="nadrukvet">Thorbeckegracht 52A 8011VP woonfucntie</text:span>
            </text:span>
          </text:p>
            <text:p text:style-name="common-al">Wordt:</text:p>
            <text:p text:style-name="common-al">
            <text:span text:style-name="nadrukvet">
              <text:span text:style-name="nadrukvet">
                <text:span text:style-name="nadrukvet">Thorbeckegracht 52 8011VP woonfucntie</text:span>
              </text:span>
            </text:span>
          </text:p>
            <text:p text:style-name="common-al">Verzenddatum besluit: 11 juni 2026 </text:p>
            <text:p text:style-name="common-al">Kenmerk besluit: 120335-2026 </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6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rbeckegracht 52 en 52A</meta:user-defined>
    <meta:user-defined meta:name="DCTERMS.W3CDTF/DCTERMS.available">2026-06-15</meta:user-defined>
    <meta:user-defined meta:name="DCTERMS.W3CDTF/OVERHEIDop.jaargang">2026</meta:user-defined>
    <meta:user-defined meta:name="OVERHEIDop.externeBijlage">Bijlage bij huisnummerbesluit 120335-2026|exb-2026-20959</meta:user-defined>
    <meta:user-defined meta:name="OVERHEIDop.publicationIssue">283611</meta:user-defined>
    <meta:user-defined meta:name="OVERHEIDop.GmbID/DC.identifier">gmb-2026-283611</meta:user-defined>
    <meta:user-defined meta:name="OVERHEIDop.versieInformatie"/>
  </office:meta>
</office:document-meta>
</file>