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Tholen</text:p>
      <text:section text:name="regeling_id1-3-2" text:style-name="regeling">
        <text:section text:name="aanhef_id1-3-2-1" text:style-name="aanhef">
          <text:section text:name="preambule_id1-3-2-1-1" text:style-name="preambule">
            <text:p text:style-name="al">
            <text:span text:style-name="nadrukvet">1.</text:span>
            <text:span text:style-name="nadrukvet">Inleiding</text:span>
          </text:p>
            <text:p text:style-name="al"/>
            <text:p text:style-name="al">De Wet hersteloperatie toeslagen heeft als doel het herstel te bieden aan gedupeerden van de problemen rondom de kinderopvangtoeslag. Deze wet erkent dat de gevolgen voor betrokkenen vaak verder reiken dan uitsluitend financiële schade. Veel ouders en gezinnen hebben te maken gekregen met langdurige stress, schulden, verlies van werk, gezondheidsproblemen en ontwrichting van het dagelijks leven. Om deze brede impact recht te doen, is naast financiële compensatie ook behoefte aan ondersteuning die aansluit bij de persoonlijke situatie van gedupeerden.</text:p>
            <text:p text:style-name="al"/>
            <text:p text:style-name="al">Met de <text:span text:style-name="nadrukcur">brede ondersteuning</text:span> wordt beoogd om gedupeerden duurzaam te helpen bij het herstellen van hun leven, hun welzijn en hun toekomstperspectief. Gemeenten spelen hierin een centrale rol. Zij staan het dichtst bij inwoners en kunnen ondersteuning bieden die aansluit bij lokale voorzieningen, maatwerk mogelijk maakt en rekening houdt met de diversiteit aan behoeften.</text:p>
            <text:p text:style-name="al"/>
            <text:p text:style-name="al">Deze beleidsregels geven richting aan de wijze waarop de brede ondersteuning wordt vormgegeven en uitgevoerd. Ze beschrijven de uitgangspunten, verantwoordelijkheden, vormen van ondersteuning en de manier waarop maatwerk wordt toegepast. Ook wordt uiteengezet hoe de samenwerking tussen gemeenten, uitvoeringsorganisaties en andere betrokken partijen wordt georganiseerd, zodat gedupeerden op een samenhangende en toegankelijke manier worden geholpen.</text:p>
            <text:p text:style-name="al"/>
            <text:p text:style-name="al">Het doel van deze beleidsregels is om duidelijkheid te bieden aan zowel professionals als gedupeerden over wat zij mogen verwachten van de brede ondersteuning. Daarmee dragen deze regels bij aan een transparante, zorgvuldige en mensgerichte uitvoering van de hersteloperatie.</text:p>
            <text:p text:style-name="al"/>
            <text:p text:style-name="al">
            <text:span text:style-name="nadrukvet">2.</text:span>
            <text:span text:style-name="nadrukvet">Beleidsregels brede ondersteuning wet hersteloperatie toeslagen gemeente Tholen 2026</text:span>
          </text:p>
            <text:p text:style-name="al"/>
            <text:p text:style-name="al">Het college van burgemeester en wethouders van de gemeente Tholen;</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Tho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Tholen;</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1.Een verzoek tot toegang tot brede ondersteuning aan het college kan zowel schriftelijk als mondeling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melder binnen acht weken uit voor een eerste gesprek.</text:p>
                </text:list-item>
                <text:list-item text:style-override="id1-3-2-2-3-3-3">
                  <text:number>2.</text:number>
                  <text:p text:style-name="al">De aanmelder bepaalt of het eerste gesprek op locatie plaatsvindt of bij de aanmelder thuis. In de uitnodiging vraagt het college de aanmelder diens keuze kenbaar te maken.</text:p>
                </text:list-item>
                <text:list-item text:style-override="id1-3-2-2-3-3-4">
                  <text:number>3.</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5">
                  <text:number>4.</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bij de behandelend ambtenaar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h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UHT,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1.</text:span> Intrekking</text:p>
              <text:p text:style-name="al">N.v.t.</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Beleidsregels brede ondersteuning Wet hersteloperatie toeslagen gemeente Tholen, 2026.</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w.g. J.K. Fraanje</text:span></text:p>
          </text:section>
          <text:section text:name="ondertekening_id1-3-2-3-4">
            <text:p><text:span text:style-name="functie"/></text:p>
            <text:p><text:span text:style-name="functie">de burgemeester,</text:span></text:p>
            <text:p><text:span text:style-name="functie">w.g. M.L.P. Sijb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
          <text:p text:style-name="al">In deze artikelsgewijze toelichting worden enkel die (onderdelen) van bepalingen behandeld die nadere toelichting behoeven.</text:p>
          <text:p text:style-name="al"/>
          <text:p text:style-name="al">Artikel 1. Definities</text:p>
          <text:p text:style-name="al"/>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text:span>
        </text:p>
          <text:p text:style-name="al"/>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text:span>
        </text:p>
          <text:p text:style-name="al"/>
          <text:p text:style-name="al">De Wht regelt welke inwoners van de gemeente in aanmerking komen voor brede ondersteuning. In het eerste lid wordt daarnaar verwezen. In de wet wordt de inwoner genoemd die: </text:p>
          <text:p text:style-name="al"/>
          <text:list text:style-name="id1-3-2-4-78">
            <text:list-item text:style-override="id1-3-2-4-78-1">
              <text:number>-</text:number>
              <text:p text:style-name="al">een aanvrager van een kinderopvangtoeslag is en een aanvraag heeft ingediend tot toekenning van een herstelmaatregel als bedoeld in artikel 2.7 van de Wht;</text:p>
            </text:list-item>
            <text:list-item text:style-override="id1-3-2-4-78-2">
              <text:number>-</text:number>
              <text:p text:style-name="al">een kind, een pleegkind of een voormalig pleegkind is dat in aanmerking komt voor een tegemoetkoming als bedoeld in artikel 2.12 van de Wht;</text:p>
            </text:list-item>
            <text:list-item text:style-override="id1-3-2-4-78-3">
              <text:number>-</text:number>
              <text:p text:style-name="al">en ex-partner is die in aanmerking komt voor de compensatie, bedoeld in artikel 2.14h, eerste lid, van de Wht, en aan wie deze is toegekend;</text:p>
            </text:list-item>
          </text:list>
          <text:p text:style-name="al">een partner is die in aanmerking komt voor een compensatie of tegemoetkoming, kwijtschelding van bestuursrechtelijke schulden of overneming en betaling van</text:p>
          <text:list text:style-name="id1-3-2-4-80">
            <text:list-item text:style-override="id1-3-2-4-80-1">
              <text:number>-</text:number>
              <text:p text:style-name="al">privaatrechtelijke schulden van de gedupeerde aanvrager kinderopvangtoeslag als bedoeld in artikel 2.9a van de Wht;</text:p>
            </text:list-item>
            <text:list-item text:style-override="id1-3-2-4-80-2">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80-3">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text:span>
        </text:p>
          <text:p text:style-name="al"/>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
          <text:p text:style-name="al">Een inwoner kan zich direct bij het college melden voor brede ondersteuning. De aanmelding is vormvrij en kan bij de behandelend ambtenaar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
          <text:p text:style-name="al">Het college beslist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23">
            <text:list-item text:style-override="id1-3-2-4-123-1">
              <text:number>1.</text:number>
              <text:p text:style-name="al">een plan van aanpak;</text:p>
            </text:list-item>
            <text:list-item text:style-override="id1-3-2-4-123-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ext:p>
          <text:p text:style-name="al"/>
          <text:p text:style-name="al">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text:span>
        </text:p>
          <text:p text:style-name="al"/>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text:p>
          <text:p text:style-name="al"/>
          <text:p text:style-name="al">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
          <text:span text:style-name="nadrukvet">Artikel 14. Immateriële voorzieningen</text:span>
        </text:p>
          <text:p text:style-name="al"/>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15. Medewerking aanvrager</text:span>
        </text:p>
          <text:p text:style-name="al"/>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36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Sociale zekerheid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TERMS.alternative">Beleidsregels brede ondersteuning Wet hersteloperatie toeslagen gemeente Tholen, 2026</meta:user-defined>
    <dc:language>nl</dc:language>
    <meta:user-defined meta:name="OVERHEIDop.locatietype/OVERHEIDop.gebiedsmarkering">Gemeente</meta:user-defined>
    <meta:user-defined meta:name="DC.title">Beleidsregels brede ondersteuning Wet hersteloperatie toeslagen, gemeente Tholen</meta:user-defined>
    <meta:user-defined meta:name="DCTERMS.W3CDTF/DCTERMS.available">2026-06-16</meta:user-defined>
    <meta:user-defined meta:name="DCTERMS.W3CDTF/OVERHEIDop.jaargang">2026</meta:user-defined>
    <meta:user-defined meta:name="OVERHEIDop.publicationIssue">283609</meta:user-defined>
    <meta:user-defined meta:name="OVERHEIDop.betreftRegeling">CVDR762914_1</meta:user-defined>
    <meta:user-defined meta:name="xs:date/OVERHEIDop.startdatum">2026-06-17</meta:user-defined>
    <meta:user-defined meta:name="OVERHEIDop.GmbID/DC.identifier">gmb-2026-283609</meta:user-defined>
    <meta:user-defined meta:name="OVERHEIDop.versieInformatie"/>
  </office:meta>
</office:document-meta>
</file>