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rnbloem 12, 1902GR Castricum, het vergroten van de woning, verzenddatum 11 juni 2026 (Z2026-00002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6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21</meta:user-defined>
    <meta:user-defined meta:name="DCTERMS.abstract">Hoornbloem 12, 1902GR Castricum, het vergroten van de woning, verzenddatum 11 juni 2026 (Z2026-00002121)</meta:user-defined>
    <dc:language>nl</dc:language>
    <meta:user-defined meta:name="OVERHEIDop.locatietype/OVERHEIDop.gebiedsmarkering">Vlak</meta:user-defined>
    <meta:user-defined meta:name="DC.title">Gemeente Castricum, aanvraag omgevingsvergunning (regulier) verleend, Hoornbloem 12, 1902GR Castricum, het vergroten van de woning, verzenddatum 11 juni 2026 (Z2026-00002121)</meta:user-defined>
    <meta:user-defined meta:name="DCTERMS.W3CDTF/DCTERMS.available">2026-06-15</meta:user-defined>
    <meta:user-defined meta:name="DCTERMS.W3CDTF/OVERHEIDop.jaargang">2026</meta:user-defined>
    <meta:user-defined meta:name="OVERHEIDop.publicationIssue">283606</meta:user-defined>
    <meta:user-defined meta:name="OVERHEIDop.GmbID/DC.identifier">gmb-2026-283606</meta:user-defined>
    <meta:user-defined meta:name="OVERHEIDop.versieInformatie"/>
  </office:meta>
</office:document-meta>
</file>