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koopwoning niet zelf gebruiken – opkoopbescherming, Arnodreef 45, 3561GK Utrecht, GU-Z2026-0056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rnodreef 45, 3561GK Utrecht</text:p>
            <text:p text:style-name="common-al">GU-Z2026-0056806</text:p>
            <text:p text:style-name="common-al">koopwoning niet zelf gebruiken –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60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6806</meta:user-defined>
    <meta:user-defined meta:name="DCTERMS.abstract">vergunning voor koopwoning niet zelf gebruiken – opkoopbescherming, Arnodreef 45, 3561GK Utrecht, GU-Z2026-0056806</meta:user-defined>
    <dc:language>nl</dc:language>
    <meta:user-defined meta:name="OVERHEIDop.locatietype/OVERHEIDop.gebiedsmarkering">Punt</meta:user-defined>
    <meta:user-defined meta:name="DC.title">vergunning voor koopwoning niet zelf gebruiken – opkoopbescherming, Arnodreef 45, 3561GK Utrecht, GU-Z2026-0056806</meta:user-defined>
    <meta:user-defined meta:name="OVERHEIDop.datumEindeReactietermijn">2026-07-23</meta:user-defined>
    <meta:user-defined meta:name="OVERHEIDop.terinzageleggingBG">https://jeleefomgeving.nl/inzien/002220647/5d4aa179-6c89-4182-bc4f-2412a77b2cb5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05</meta:user-defined>
    <meta:user-defined meta:name="OVERHEIDop.GmbID/DC.identifier">gmb-2026-283605</meta:user-defined>
    <meta:user-defined meta:name="OVERHEIDop.versieInformatie"/>
  </office:meta>
</office:document-meta>
</file>