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251775858i1012029b-e1ee-4786-afb5-c062a81f6eb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wijzigen kenteken gehandicaptenparkeerplaats, Stellendamstraat 52</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dat:</text:span>
          </text:p>
            <text:list text:style-name="id1-3-2-2-1-7">
              <text:list-item text:style-override="id1-3-2-2-1-7-1">
                <text:number>•</text:number>
                <text:p text:style-name="al">ter hoogte van perceel Stellendamstraat 52 een gehandicaptenparkeerplaats op kenteken is gelegen;</text:p>
              </text:list-item>
              <text:list-item text:style-override="id1-3-2-2-1-7-2">
                <text:number>•</text:number>
                <text:p text:style-name="al">het kenteken van de vergunninghouder die recht heeft op deze gehandicaptenparkeerplaats is gewijzigd zoals vermeld in de aanvraag en het door het stadsdeel c.q. stadsgebied uitgegeven toekenningsbesluit;</text:p>
              </text:list-item>
              <text:list-item text:style-override="id1-3-2-2-1-7-3">
                <text:number>•</text:number>
                <text:p text:style-name="al">het onderbord behorende bij deze gehandicaptenparkeerplaats daarom moet worden gewijzigd;</text:p>
              </text:list-item>
              <text:list-item text:style-override="id1-3-2-2-1-7-4">
                <text:number>•</text:number>
                <text:p text:style-name="al">deze aanwijzing van verkeersmaatregelen in het algemeen verkeersbelang wenselijk en/of noodzakelijk kan worden geacht;</text:p>
              </text:list-item>
              <text:list-item text:style-override="id1-3-2-2-1-7-5">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6">
                <text:number>•</text:number>
                <text:p text:style-name="al">met betrekking tot de in dit besluit genoemde maatregelen conform artikel 24 van het BABW overleg is gevoerd met de gemandateerde van de politie eenheid Amsterdam;</text:p>
              </text:list-item>
              <text:list-item text:style-override="id1-3-2-2-1-7-7">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wijzigen van het onderbord behorende bij het verkeersbord conform model <text:span text:style-name="nadrukvet">E6</text:span> (gehandicaptenparkeerplaats) van Bijlage I van het RVV 1990 naar het nieuwe kenteken zoals vermeld in de aanvraag en het door het stadsdeel c.q. stadsgebied uitgegeven toekenningsbesluit, de bestaande gehandicaptenparkeerplaats ter hoogte van perceel Stellendamstraat 52 (parkeervaknummer 127513478547) uitsluitend te bestemmen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46.5mm" svg:height="106.1mm"><draw:image xlink:href="Pictures/Afbeelding1251775858i1012029b-e1ee-4786-afb5-c062a81f6eba.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3604</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604</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604</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jzigen kenteken gehandicaptenparkeerplaats, Stellendamstraat 52 - Stellendamstraat 5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zigen kenteken gehandicaptenparkeerplaats, Stellendamstraat 52</meta:user-defined>
    <meta:user-defined meta:name="OVERHEIDop.verkeersbordcode">E6</meta:user-defined>
    <dc:language>nl</dc:language>
    <meta:user-defined meta:name="OVERHEIDop.locatietype/OVERHEIDop.gebiedsmarkering">Adres</meta:user-defined>
    <meta:user-defined meta:name="DC.title">Amsterdam Zuidoost, verkeersbesluit wijzigen kenteken gehandicaptenparkeerplaats, Stellendamstraat 52</meta:user-defined>
    <meta:user-defined meta:name="DCTERMS.W3CDTF/DCTERMS.available">2026-06-16</meta:user-defined>
    <meta:user-defined meta:name="DCTERMS.W3CDTF/OVERHEIDop.jaargang">2026</meta:user-defined>
    <meta:user-defined meta:name="OVERHEIDop.publicationIssue">283604</meta:user-defined>
    <meta:user-defined meta:name="OVERHEIDop.GmbID/DC.identifier">gmb-2026-283604</meta:user-defined>
    <meta:user-defined meta:name="OVERHEIDop.versieInformatie"/>
  </office:meta>
</office:document-meta>
</file>